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lito" style:text-underline-style="none" fo:font-weight="bold" officeooo:paragraph-rsid="0022a63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style:text-underline-style="none" fo:font-weight="bold" officeooo:paragraph-rsid="0023be23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paragraph-rsid="0023be23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rsid="0023be23" officeooo:paragraph-rsid="0023be23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rsid="0023be23" officeooo:paragraph-rsid="00381b80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normal" officeooo:paragraph-rsid="003d954c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rlito" fo:language="el" fo:country="GR" style:text-underline-style="none" fo:font-weight="normal" officeooo:rsid="0023be23" officeooo:paragraph-rsid="0023be23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23be23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d6ab6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rlito" style:text-underline-style="none" fo:font-weight="bold" officeooo:paragraph-rsid="002d6ab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rlito" fo:font-size="12pt" style:text-underline-style="solid" style:text-underline-width="auto" style:text-underline-color="font-color" fo:font-weight="bold" officeooo:paragraph-rsid="0023be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rlito" fo:font-weight="bold" officeooo:paragraph-rsid="0023be2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rlito" style:text-underline-style="none" fo:font-weight="normal" officeooo:paragraph-rsid="00272c8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23be23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Carlito" fo:font-size="12pt" fo:letter-spacing="normal" fo:font-style="normal" fo:font-weight="normal" officeooo:rsid="000ceb14" officeooo:paragraph-rsid="0023be23" style:font-size-asian="12pt" style:font-size-complex="12pt"/>
    </style:style>
    <style:style style:name="P1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Carlito" fo:font-size="12pt" officeooo:paragraph-rsid="005fe11a" style:font-size-asian="12pt" style:font-size-complex="12pt"/>
    </style:style>
    <style:style style:name="P1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Carlito" fo:font-size="12pt" officeooo:paragraph-rsid="005fe11a" style:font-size-asian="12pt" style:font-size-complex="12pt"/>
    </style:style>
    <style:style style:name="P20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variant="normal" fo:text-transform="none" fo:color="#333333" loext:opacity="100%" style:font-name="Carlito" fo:font-size="12pt" fo:letter-spacing="normal" fo:font-style="normal" fo:font-weight="normal" officeooo:rsid="00272c81" officeooo:paragraph-rsid="0056ee86" style:font-size-asian="12pt" style:font-size-complex="12pt"/>
    </style:style>
    <style:style style:name="P21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variant="normal" fo:text-transform="none" fo:color="#333333" loext:opacity="100%" style:font-name="Carlito" fo:font-size="12pt" fo:letter-spacing="normal" fo:font-style="normal" fo:font-weight="normal" officeooo:rsid="00272c81" officeooo:paragraph-rsid="005a1e41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loext:opacity="100%" style:font-name="Carlito" fo:font-size="12pt" fo:letter-spacing="normal" fo:font-style="normal" fo:font-weight="normal" officeooo:rsid="00272c81" officeooo:paragraph-rsid="0023be23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rlito" fo:font-size="12pt" style:text-underline-style="none" fo:font-weight="normal" officeooo:rsid="0028bdb7" officeooo:paragraph-rsid="0028bdb7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rlito" fo:font-size="12pt" style:text-underline-style="none" fo:font-weight="bold" officeooo:rsid="0028bdb7" officeooo:paragraph-rsid="0028bdb7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rlito" fo:font-size="12pt" officeooo:paragraph-rsid="0060df54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rlito" fo:font-size="12pt" style:text-underline-style="none" fo:font-weight="normal" officeooo:rsid="00272c81" officeooo:paragraph-rsid="0060df54" style:font-size-asian="12pt" style:font-weight-asian="normal" style:font-name-complex="Carlito1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Carlito" fo:font-size="12pt" officeooo:rsid="0022a63c" officeooo:paragraph-rsid="002f9cba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Carlito" fo:font-size="12pt" officeooo:rsid="0028bdb7" officeooo:paragraph-rsid="0028bdb7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28bdb7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5fe11a" style:font-size-asian="12pt" style:font-size-complex="12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22a63c" style:font-size-asian="12pt" style:font-size-complex="12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arlito" fo:font-size="12pt" officeooo:paragraph-rsid="005c08a1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Carlito" fo:font-size="12pt" fo:font-weight="normal" officeooo:rsid="000ceb14" officeooo:paragraph-rsid="005c08a1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Carlito" fo:font-size="12pt" fo:font-weight="normal" officeooo:rsid="000ceb14" officeooo:paragraph-rsid="005fe11a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Carlito" fo:font-size="12pt" fo:font-weight="normal" officeooo:rsid="000ceb14" officeooo:paragraph-rsid="005f5d6a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loext:opacity="100%" style:font-name="Carlito" fo:font-size="12pt" fo:letter-spacing="normal" fo:font-style="normal" fo:font-weight="bold" officeooo:rsid="0035f458" officeooo:paragraph-rsid="005982b5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Carlito" fo:font-size="12pt" fo:font-weight="bold" officeooo:paragraph-rsid="005982b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paragraph-rsid="0028bdb7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rlito" fo:font-size="10pt" style:text-underline-style="none" fo:font-weight="bold" officeooo:rsid="0028bdb7" officeooo:paragraph-rsid="004662a6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rlito" fo:font-size="10pt" officeooo:paragraph-rsid="004662a6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officeooo:paragraph-rsid="0049214b"/>
    </style:style>
    <style:style style:name="T1" style:family="text">
      <style:text-properties officeooo:rsid="00272c81"/>
    </style:style>
    <style:style style:name="T2" style:family="text">
      <style:text-properties officeooo:rsid="0023be23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23be23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officeooo:rsid="002d6ab6"/>
    </style:style>
    <style:style style:name="T7" style:family="text">
      <style:text-properties fo:font-weight="bold" officeooo:rsid="0023be23" style:font-weight-asian="bold" style:font-weight-complex="bold"/>
    </style:style>
    <style:style style:name="T8" style:family="text">
      <style:text-properties officeooo:rsid="0041ace2"/>
    </style:style>
    <style:style style:name="T9" style:family="text">
      <style:text-properties fo:language="en" fo:country="US" officeooo:rsid="00272c81"/>
    </style:style>
    <style:style style:name="T10" style:family="text">
      <style:text-properties officeooo:rsid="002d6ab6"/>
    </style:style>
    <style:style style:name="T11" style:family="text">
      <style:text-properties fo:language="el" fo:country="GR" fo:font-weight="bold" officeooo:rsid="0023be23" style:font-weight-asian="bold" style:font-weight-complex="bold"/>
    </style:style>
    <style:style style:name="T12" style:family="text">
      <style:text-properties fo:language="el" fo:country="GR" officeooo:rsid="0023be23"/>
    </style:style>
    <style:style style:name="T13" style:family="text">
      <style:text-properties style:font-name="Carlito" style:text-underline-style="none" fo:font-weight="normal" style:font-weight-asian="normal" style:font-weight-complex="normal"/>
    </style:style>
    <style:style style:name="T14" style:family="text">
      <style:text-properties style:font-name="Carlito" style:text-underline-style="none" fo:font-weight="normal" officeooo:rsid="0023be23" style:font-weight-asian="normal" style:font-weight-complex="normal"/>
    </style:style>
    <style:style style:name="T15" style:family="text">
      <style:text-properties style:font-name="Carlito" style:text-underline-style="none" fo:font-weight="normal" officeooo:rsid="002d6ab6" style:font-weight-asian="normal" style:font-weight-complex="normal"/>
    </style:style>
    <style:style style:name="T16" style:family="text">
      <style:text-properties style:font-name="Carlito" fo:language="el" fo:country="GR" style:text-underline-style="none" fo:font-weight="normal" officeooo:rsid="0023be23" style:font-weight-asian="normal" style:font-weight-complex="normal"/>
    </style:style>
    <style:style style:name="T17" style:family="text">
      <style:text-properties style:font-name="Carlito" fo:language="el" fo:country="GR" style:text-underline-style="none" fo:font-weight="normal" officeooo:rsid="00272c81" style:font-weight-asian="normal" style:font-weight-complex="normal"/>
    </style:style>
    <style:style style:name="T18" style:family="text">
      <style:text-properties style:font-name="Carlito" fo:language="el" fo:country="GR" style:text-underline-style="none" fo:font-weight="bold" officeooo:rsid="0023be23" style:font-weight-asian="bold" style:font-weight-complex="bold"/>
    </style:style>
    <style:style style:name="T19" style:family="text">
      <style:text-properties style:font-name="Carlito" style:text-underline-style="none" fo:font-weight="bold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fo:language="el" fo:country="GR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4pt" officeooo:rsid="00272c81" style:font-size-asian="14pt" style:font-size-complex="14pt"/>
    </style:style>
    <style:style style:name="T23" style:family="text">
      <style:text-properties fo:font-size="14pt" officeooo:rsid="005982b5" style:font-size-asian="14pt" style:font-size-complex="14pt"/>
    </style:style>
    <style:style style:name="T24" style:family="text">
      <style:text-properties fo:font-size="14pt" fo:font-weight="bold" officeooo:rsid="005982b5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272c81" style:font-size-asian="14pt" style:font-weight-asian="bold" style:font-size-complex="14pt" style:font-weight-complex="bold"/>
    </style:style>
    <style:style style:name="T26" style:family="text">
      <style:text-properties fo:language="el" fo:country="GR" fo:font-weight="bold" officeooo:rsid="000babe0" style:font-weight-asian="bold" style:font-weight-complex="bold"/>
    </style:style>
    <style:style style:name="T27" style:family="text">
      <style:text-properties officeooo:rsid="000ceb14"/>
    </style:style>
    <style:style style:name="T28" style:family="text">
      <style:text-properties officeooo:rsid="005277d3"/>
    </style:style>
    <style:style style:name="T29" style:family="text">
      <style:text-properties officeooo:rsid="004f8080"/>
    </style:style>
    <style:style style:name="T30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bold" officeooo:rsid="0024a692" style:font-weight-asian="bold" style:font-weight-complex="bold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24a692"/>
    </style:style>
    <style:style style:name="T32" style:family="text">
      <style:text-properties fo:font-variant="normal" fo:text-transform="none" fo:color="#333333" loext:opacity="100%" fo:letter-spacing="normal" fo:font-style="normal" fo:font-weight="bold" officeooo:rsid="0024a692" style:font-weight-asian="bold" style:font-weight-complex="bold"/>
    </style:style>
    <style:style style:name="T33" style:family="text">
      <style:text-properties fo:font-variant="normal" fo:text-transform="none" fo:color="#333333" loext:opacity="100%" fo:letter-spacing="normal" fo:font-style="normal" fo:font-weight="bold" officeooo:rsid="000ceb14" style:font-weight-asian="bold" style:font-weight-complex="bold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0ceb14"/>
    </style:style>
    <style:style style:name="T35" style:family="text">
      <style:text-properties fo:font-variant="normal" fo:text-transform="none" fo:color="#333333" loext:opacity="100%" fo:letter-spacing="normal" fo:font-style="normal" fo:font-weight="bold" officeooo:rsid="00558f7b" style:font-weight-asian="bold" style:font-weight-complex="bold"/>
    </style:style>
    <style:style style:name="T36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normal" officeooo:rsid="0024a692" style:font-weight-asian="normal" style:font-weight-complex="normal"/>
    </style:style>
    <style:style style:name="T37" style:family="text">
      <style:text-properties fo:font-variant="normal" fo:text-transform="none" fo:color="#333333" loext:opacity="100%" fo:letter-spacing="normal" fo:font-style="normal" style:text-underline-style="none" fo:font-weight="normal" officeooo:rsid="0024a692" style:font-weight-asian="normal" style:font-weight-complex="normal"/>
    </style:style>
    <style:style style:name="T38" style:family="text">
      <style:text-properties fo:font-variant="normal" fo:text-transform="none" fo:color="#333333" loext:opacity="100%" fo:letter-spacing="normal" fo:font-style="normal" style:text-underline-style="none" fo:font-weight="normal" officeooo:rsid="00272c81"/>
    </style:style>
    <style:style style:name="T39" style:family="text">
      <style:text-properties fo:font-variant="normal" fo:text-transform="none" fo:color="#333333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el" fo:country="GR" fo:font-style="normal" style:text-underline-style="none" fo:font-weight="normal" style:font-name-asian="Carlito1" style:font-style-asian="normal" style:font-weight-asian="normal" style:font-name-complex="Calibri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el" fo:country="GR" fo:font-style="normal" style:text-underline-style="none" fo:font-weight="normal" style:font-name-asian="Carlito1" style:font-style-asian="normal" style:font-weight-asian="normal" style:font-name-complex="Carlito1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el" fo:country="GR" fo:font-style="normal" style:text-underline-style="solid" style:text-underline-width="auto" style:text-underline-color="font-color" fo:font-weight="bold" style:font-name-asian="Carlito1" style:font-style-asian="normal" style:font-weight-asian="bold" style:font-name-complex="Calibri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el" fo:country="GR" fo:font-style="normal" style:text-underline-style="none" fo:font-weight="bold" style:font-name-asian="Carlito1" style:font-style-asian="normal" style:font-weight-asian="bold" style:font-name-complex="Carlito1" style:font-weight-complex="bold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4662a6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rlito1" fo:letter-spacing="normal" fo:language="en" fo:country="US" fo:font-style="normal" style:text-underline-style="none" fo:font-weight="bold" style:font-name-asian="Carlito1" style:font-style-asian="normal" style:font-weight-asian="bold" style:font-name-complex="Carlito1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rlito1" fo:letter-spacing="normal" fo:language="en" fo:country="US" fo:font-style="normal" style:text-underline-style="none" fo:font-weight="normal" style:font-name-asian="Carlito1" style:font-style-asian="normal" style:font-weight-asian="normal" style:font-name-complex="Carlito1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rlito1" fo:font-size="14pt" fo:letter-spacing="normal" fo:language="en" fo:country="US" fo:font-style="normal" style:text-underline-style="none" fo:font-weight="normal" style:font-name-asian="Carlito1" style:font-size-asian="14pt" style:font-style-asian="normal" style:font-weight-asian="normal" style:font-name-complex="Carlito1" style:font-size-complex="14pt" style:font-weight-complex="normal"/>
    </style:style>
    <style:style style:name="T48" style:family="text">
      <style:text-properties fo:font-variant="normal" fo:text-transform="none" fo:color="#333333" loext:opacity="100%" fo:letter-spacing="normal" fo:font-style="normal" fo:font-weight="normal" officeooo:rsid="00272c81"/>
    </style:style>
    <style:style style:name="T49" style:family="text">
      <style:text-properties fo:font-family="Carlito, Calibri" fo:font-size="11pt" style:text-underline-style="solid" style:text-underline-width="auto" style:text-underline-color="font-color" fo:font-weight="bold" style:font-size-asian="11pt" style:font-style-asian="normal" style:font-weight-asian="bold" style:font-family-complex="Carlito, Calibri" style:font-size-complex="11pt" style:font-weight-complex="bold"/>
    </style:style>
    <style:style style:name="T50" style:family="text">
      <style:text-properties fo:font-family="Carlito, Calibri" fo:font-size="11pt" fo:language="el" fo:country="GR" style:text-underline-style="solid" style:text-underline-width="auto" style:text-underline-color="font-color" fo:font-weight="bold" style:font-size-asian="11pt" style:font-style-asian="normal" style:font-weight-asian="bold" style:font-family-complex="Carlito, Calibri" style:font-size-complex="11pt" style:font-weight-complex="bold"/>
    </style:style>
    <style:style style:name="T51" style:family="text">
      <style:text-properties fo:font-family="Carlito, Calibri" fo:font-size="11pt" fo:language="el" fo:country="GR" style:font-size-asian="11pt" style:font-style-asian="normal" style:font-weight-asian="normal" style:font-family-complex="Carlito, Calibri" style:font-size-complex="11pt"/>
    </style:style>
    <style:style style:name="T52" style:family="text">
      <style:text-properties fo:font-family="Carlito, Calibri" fo:font-size="11pt" style:font-size-asian="11pt" style:font-style-asian="normal" style:font-weight-asian="normal" style:font-family-complex="Carlito, Calibri" style:font-size-complex="11pt"/>
    </style:style>
    <style:style style:name="T53" style:family="text">
      <style:text-properties fo:color="#000000" loext:opacity="100%" style:text-line-through-style="none" style:text-line-through-type="none" fo:font-family="Carlito, Calibri" fo:font-size="11pt" fo:language="el" fo:country="GR" style:text-underline-style="none" fo:font-weight="bold" style:font-name-asian="Carlito1" style:font-size-asian="11pt" style:font-style-asian="normal" style:font-weight-asian="bold" style:font-family-complex="Carlito, Calibri" style:font-size-complex="11pt" style:font-weight-complex="bold"/>
    </style:style>
    <style:style style:name="T54" style:family="text">
      <style:text-properties fo:font-family="Carlito, Calibri" fo:font-size="11pt" fo:font-weight="bold" style:font-size-asian="11pt" style:font-style-asian="normal" style:font-weight-asian="bold" style:font-family-complex="Carlito, Calibri" style:font-size-complex="11pt"/>
    </style:style>
    <style:style style:name="T55" style:family="text">
      <style:text-properties fo:font-family="Carlito, Calibri" fo:font-size="11pt" style:font-size-asian="11pt" style:font-style-asian="normal" style:font-weight-asian="normal" style:font-family-complex="Carlito, Calibri" style:font-size-complex="11pt" style:font-weight-complex="normal"/>
    </style:style>
    <style:style style:name="T56" style:family="text">
      <style:text-properties fo:font-family="Carlito, Calibri" fo:font-size="11pt" fo:font-weight="bold" style:font-size-asian="11pt" style:font-style-asian="normal" style:font-weight-asian="bold" style:font-family-complex="Carlito, Calibri" style:font-size-complex="11pt" style:font-weight-complex="bold"/>
    </style:style>
    <style:style style:name="T57" style:family="text">
      <style:text-properties fo:font-family="Carlito, Calibri" fo:font-size="11pt" fo:language="el" fo:country="GR" style:text-underline-style="solid" style:text-underline-width="auto" style:text-underline-color="font-color" style:font-size-asian="11pt" style:font-style-asian="normal" style:font-weight-asian="normal" style:font-family-complex="Carlito, Calibri" style:font-size-complex="11pt"/>
    </style:style>
    <style:style style:name="T58" style:family="text">
      <style:text-properties fo:font-family="Carlito, Calibri" fo:font-size="11pt" fo:language="el" fo:country="GR" fo:font-weight="bold" style:font-size-asian="11pt" style:font-style-asian="normal" style:font-weight-asian="bold" style:font-family-complex="Carlito, Calibri" style:font-size-complex="11pt" style:font-weight-complex="bold"/>
    </style:style>
    <style:style style:name="T59" style:family="text">
      <style:text-properties fo:language="el" fo:country="GR" style:text-underline-style="none" fo:font-weight="bold" officeooo:rsid="0039a3d2" style:font-weight-asian="bold" style:font-weight-complex="bold"/>
    </style:style>
    <style:style style:name="T60" style:family="text">
      <style:text-properties fo:language="el" fo:country="GR" style:text-underline-style="none" fo:font-weight="normal" officeooo:rsid="0039a3d2" style:font-weight-asian="normal" style:font-weight-complex="normal"/>
    </style:style>
    <style:style style:name="T61" style:family="text">
      <style:text-properties style:text-underline-style="none" fo:font-weight="bold" officeooo:rsid="00102971" style:font-weight-asian="bold" style:font-weight-complex="bold"/>
    </style:style>
    <style:style style:name="T62" style:family="text">
      <style:text-properties style:text-underline-style="none" fo:font-weight="bold" officeooo:rsid="0039a3d2" style:font-weight-asian="bold" style:font-weight-complex="bold"/>
    </style:style>
    <style:style style:name="T63" style:family="text">
      <style:text-properties style:text-underline-style="none" fo:font-weight="bold" officeooo:rsid="00102971" style:font-weight-asian="bold" style:font-name-complex="Carlito1" style:font-weight-complex="bold"/>
    </style:style>
    <style:style style:name="T64" style:family="text">
      <style:text-properties style:text-underline-style="none" fo:font-weight="bold" officeooo:rsid="0039a3d2" style:font-weight-asian="bold" style:font-name-complex="Carlito1" style:font-weight-complex="bold"/>
    </style:style>
    <style:style style:name="T65" style:family="text">
      <style:text-properties style:text-underline-style="none" fo:font-weight="bold" officeooo:rsid="00272c81" style:font-weight-asian="bold" style:font-name-complex="Carlito1" style:font-weight-complex="bold"/>
    </style:style>
    <style:style style:name="T66" style:family="text">
      <style:text-properties style:text-underline-style="none" fo:font-weight="normal" officeooo:rsid="00102971" style:font-weight-asian="normal" style:font-name-complex="Carlito1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1397cd" style:font-weight-asian="normal" style:font-name-complex="Carlito1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102971" style:font-weight-asian="normal" style:font-name-complex="Carlito1" style:font-weight-complex="normal"/>
    </style:style>
    <style:style style:name="T69" style:family="text">
      <style:text-properties fo:language="el" fo:country="GR" style:text-underline-style="solid" style:text-underline-width="auto" style:text-underline-color="font-color" fo:font-weight="normal" officeooo:rsid="00102971" style:font-weight-asian="normal" style:font-name-complex="Carlito1" style:font-weight-complex="normal"/>
    </style:style>
    <style:style style:name="T70" style:family="text">
      <style:text-properties fo:language="el" fo:country="GR" style:text-underline-style="solid" style:text-underline-width="auto" style:text-underline-color="font-color" fo:font-weight="normal" officeooo:rsid="00368dea" style:font-weight-asian="normal" style:font-name-complex="Carlito1" style:font-weight-complex="normal"/>
    </style:style>
    <style:style style:name="T71" style:family="text">
      <style:text-properties style:text-underline-style="solid" style:text-underline-width="auto" style:text-underline-color="font-color" fo:font-weight="normal" officeooo:rsid="00368dea" style:font-weight-asian="normal" style:font-name-complex="Carlito1" style:font-weight-complex="normal"/>
    </style:style>
    <style:style style:name="T72" style:family="text">
      <style:text-properties style:text-underline-style="none" fo:font-weight="normal" officeooo:rsid="003aaef9" style:font-weight-asian="normal" style:font-name-complex="Carlito1" style:font-weight-complex="normal"/>
    </style:style>
    <style:style style:name="T73" style:family="text">
      <style:text-properties fo:language="el" fo:country="GR" style:text-underline-style="none" fo:font-weight="normal" officeooo:rsid="003c853e" style:font-weight-asian="normal" style:font-name-complex="Carlito1" style:font-weight-complex="normal"/>
    </style:style>
    <style:style style:name="T74" style:family="text">
      <style:text-properties style:text-underline-style="none" fo:font-weight="normal" officeooo:rsid="0042f0e1" style:font-weight-asian="normal" style:font-name-complex="Carlito1" style:font-weight-complex="normal"/>
    </style:style>
    <style:style style:name="T75" style:family="text">
      <style:text-properties style:text-underline-style="none" fo:font-weight="bold" officeooo:rsid="0042f0e1" style:font-weight-asian="bold" style:font-name-complex="Carlito1" style:font-weight-complex="bold"/>
    </style:style>
    <style:style style:name="T76" style:family="text">
      <style:text-properties fo:language="el" fo:country="GR" style:text-underline-style="none" fo:font-weight="bold" officeooo:rsid="0056ee86" style:font-weight-asian="bold" style:font-name-complex="Carlito1" style:font-weight-complex="bold"/>
    </style:style>
    <style:style style:name="T77" style:family="text">
      <style:text-properties style:text-underline-style="none" fo:font-weight="bold" officeooo:rsid="0056ee86" style:font-weight-asian="bold" style:font-name-complex="Carlito1" style:font-weight-complex="bold"/>
    </style:style>
    <style:style style:name="T78" style:family="text">
      <style:text-properties style:text-underline-style="none" fo:font-weight="normal" officeooo:rsid="001397cd" style:font-weight-asian="normal" style:font-name-complex="Carlito1" style:font-weight-complex="normal"/>
    </style:style>
    <style:style style:name="T79" style:family="text">
      <style:text-properties fo:language="el" fo:country="GR" style:text-underline-style="none" fo:font-weight="normal" officeooo:rsid="00102971" style:font-weight-asian="normal" style:font-name-complex="Carlito1" style:font-weight-complex="normal"/>
    </style:style>
    <style:style style:name="T80" style:family="text">
      <style:text-properties fo:language="el" fo:country="GR" style:text-underline-style="none" fo:font-weight="normal" officeooo:rsid="00368dea" style:font-weight-asian="normal" style:font-name-complex="Carlito1" style:font-weight-complex="normal"/>
    </style:style>
    <style:style style:name="T81" style:family="text">
      <style:text-properties style:text-underline-style="none" fo:font-weight="normal" officeooo:rsid="00368dea" style:font-weight-asian="normal" style:font-name-complex="Carlito1" style:font-weight-complex="normal"/>
    </style:style>
    <style:style style:name="T82" style:family="text">
      <style:text-properties style:text-underline-style="none" fo:font-weight="normal" officeooo:rsid="003c853e" style:font-weight-asian="normal" style:font-name-complex="Carlito1" style:font-weight-complex="normal"/>
    </style:style>
    <style:style style:name="T83" style:family="text">
      <style:text-properties style:text-underline-style="none" fo:font-weight="normal" officeooo:rsid="004662a6" style:font-weight-asian="normal" style:font-name-complex="Carlito1" style:font-weight-complex="normal"/>
    </style:style>
    <style:style style:name="T84" style:family="text">
      <style:text-properties fo:language="el" fo:country="GR" style:text-underline-style="none" fo:font-weight="normal" officeooo:rsid="004662a6" style:font-weight-asian="normal" style:font-name-complex="Carlito1" style:font-weight-complex="normal"/>
    </style:style>
    <style:style style:name="T85" style:family="text">
      <style:text-properties fo:language="en" fo:country="US" style:text-underline-style="none" fo:font-weight="normal" officeooo:rsid="0047cc36" style:font-weight-asian="normal" style:font-name-complex="Carlito1" style:font-weight-complex="normal"/>
    </style:style>
    <style:style style:name="T86" style:family="text">
      <style:text-properties fo:language="el" fo:country="GR" style:text-underline-style="none" fo:font-weight="normal" officeooo:rsid="0047cc36" style:font-weight-asian="normal" style:font-name-complex="Carlito1" style:font-weight-complex="normal"/>
    </style:style>
    <style:style style:name="T87" style:family="text">
      <style:text-properties officeooo:rsid="004662a6"/>
    </style:style>
    <style:style style:name="T88" style:family="text">
      <style:text-properties fo:font-variant="normal" fo:text-transform="none" fo:color="#333333" loext:opacity="100%" fo:letter-spacing="normal" fo:font-style="normal" style:text-underline-style="none" fo:font-weight="bold" officeooo:rsid="002de3f6" style:font-weight-asian="bold" style:font-name-complex="Carlito1" style:font-weight-complex="bold"/>
    </style:style>
    <style:style style:name="T89" style:family="text">
      <style:text-properties fo:font-variant="normal" fo:text-transform="none" fo:color="#333333" loext:opacity="100%" fo:letter-spacing="normal" fo:font-style="normal" style:text-underline-style="none" fo:font-weight="bold" officeooo:rsid="0024b2e4" style:font-weight-asian="bold" style:font-name-complex="Carlito1" style:font-weight-complex="bold"/>
    </style:style>
    <style:style style:name="T90" style:family="text">
      <style:text-properties officeooo:rsid="0024b2e4"/>
    </style:style>
    <style:style style:name="T91" style:family="text">
      <style:text-properties fo:font-variant="normal" fo:text-transform="none" fo:color="#333333" loext:opacity="100%" fo:letter-spacing="normal" fo:font-style="normal" style:text-underline-style="none" fo:font-weight="normal" officeooo:rsid="00102971" style:font-weight-asian="normal" style:font-name-complex="Carlito1" style:font-weight-complex="normal"/>
    </style:style>
    <style:style style:name="T92" style:family="text">
      <style:text-properties fo:font-variant="normal" fo:text-transform="none" fo:color="#333333" loext:opacity="100%" fo:letter-spacing="normal" fo:font-style="normal" style:text-underline-style="none" fo:font-weight="normal" officeooo:rsid="00308599" style:font-weight-asian="normal" style:font-name-complex="Carlito1" style:font-weight-complex="normal"/>
    </style:style>
    <style:style style:name="T93" style:family="text">
      <style:text-properties fo:font-variant="normal" fo:text-transform="none" fo:color="#333333" loext:opacity="100%" fo:letter-spacing="normal" fo:font-style="normal" style:text-underline-style="none" fo:font-weight="normal" officeooo:rsid="002d6ab6" style:font-weight-asian="normal" style:font-name-complex="Carlito1" style:font-weight-complex="normal"/>
    </style:style>
    <style:style style:name="T94" style:family="text">
      <style:text-properties fo:font-variant="normal" fo:text-transform="none" fo:color="#333333" loext:opacity="100%" fo:letter-spacing="normal" fo:font-style="normal" style:text-underline-style="none" fo:font-weight="normal" officeooo:rsid="002f9cba" style:font-weight-asian="normal" style:font-name-complex="Carlito1" style:font-weight-complex="normal"/>
    </style:style>
    <style:style style:name="T95" style:family="text">
      <style:text-properties fo:font-variant="normal" fo:text-transform="none" fo:color="#333333" loext:opacity="100%" fo:letter-spacing="normal" fo:font-style="normal" style:text-underline-style="none" fo:font-weight="normal" officeooo:rsid="00272c81" style:font-weight-asian="normal" style:font-name-complex="Carlito1" style:font-weight-complex="normal"/>
    </style:style>
    <style:style style:name="T96" style:family="text">
      <style:text-properties fo:font-variant="normal" fo:text-transform="none" fo:color="#333333" loext:opacity="100%" fo:letter-spacing="normal" fo:font-style="normal" style:text-underline-style="none" fo:font-weight="normal" officeooo:rsid="0035f458" style:font-weight-asian="normal" style:font-name-complex="Carlito1" style:font-weight-complex="normal"/>
    </style:style>
    <style:style style:name="T97" style:family="text">
      <style:text-properties fo:font-variant="normal" fo:text-transform="none" fo:color="#333333" loext:opacity="100%" fo:letter-spacing="normal" fo:font-style="normal" style:text-underline-style="none" fo:font-weight="normal" officeooo:rsid="0024a692" style:font-weight-asian="normal" style:font-name-complex="Carlito1" style:font-weight-complex="normal"/>
    </style:style>
    <style:style style:name="T98" style:family="text">
      <style:text-properties fo:font-variant="normal" fo:text-transform="none" fo:color="#333333" loext:opacity="100%" fo:letter-spacing="normal" fo:font-style="normal" style:text-underline-style="none" fo:font-weight="bold" officeooo:rsid="00102971" style:font-weight-asian="bold" style:font-name-complex="Carlito1" style:font-weight-complex="bold"/>
    </style:style>
    <style:style style:name="T99" style:family="text">
      <style:text-properties fo:font-variant="normal" fo:text-transform="none" fo:color="#333333" loext:opacity="100%" fo:letter-spacing="normal" fo:font-style="normal" style:text-underline-style="none" fo:font-weight="bold" officeooo:rsid="0035f458" style:font-weight-asian="bold" style:font-name-complex="Carlito1" style:font-weight-complex="bold"/>
    </style:style>
    <style:style style:name="T100" style:family="text">
      <style:text-properties fo:font-variant="normal" fo:text-transform="none" fo:color="#333333" loext:opacity="100%" fo:letter-spacing="normal" fo:font-style="normal" style:text-underline-style="none" fo:font-weight="normal" officeooo:rsid="002de3f6" style:font-weight-asian="normal" style:font-name-complex="Carlito1" style:font-weight-complex="normal"/>
    </style:style>
    <style:style style:name="T101" style:family="text">
      <style:text-properties fo:font-weight="bold" officeooo:rsid="000ceb14" style:font-weight-asian="bold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368dea"/>
    </style:style>
    <style:style style:name="T104" style:family="text">
      <style:text-properties officeooo:rsid="0022a63c"/>
    </style:style>
    <style:style style:name="T105" style:family="text">
      <style:text-properties fo:font-variant="normal" fo:text-transform="none" fo:color="#333333" loext:opacity="100%" style:font-name="Carlito1" fo:font-size="11pt" fo:letter-spacing="normal" fo:font-style="normal" style:text-underline-style="none" fo:font-weight="bold" style:font-size-asian="11pt" style:font-style-asian="normal" style:font-weight-asian="bold" style:font-name-complex="Carlito1" style:font-size-complex="11pt" style:font-weight-complex="bold"/>
    </style:style>
    <style:style style:name="T106" style:family="text">
      <style:text-properties fo:font-variant="normal" fo:text-transform="none" fo:color="#333333" loext:opacity="100%" style:font-name="Carlito1" fo:font-size="11pt" fo:letter-spacing="normal" fo:font-style="normal" style:text-underline-style="none" fo:font-weight="normal" style:font-size-asian="11pt" style:font-style-asian="normal" style:font-weight-asian="normal" style:font-name-complex="Carlito1" style:font-size-complex="11pt" style:font-weight-complex="normal"/>
    </style:style>
    <style:style style:name="T107" style:family="text">
      <style:text-properties fo:font-variant="normal" fo:text-transform="none" fo:color="#333333" loext:opacity="100%" style:font-name="Carlito1" fo:font-size="11pt" fo:letter-spacing="normal" fo:font-style="normal" style:text-underline-style="none" fo:font-weight="normal" officeooo:rsid="0060df54" style:font-size-asian="11pt" style:font-style-asian="normal" style:font-weight-asian="normal" style:font-name-complex="Carlito1" style:font-size-complex="11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Carlito1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weight-complex="normal"/>
    </style:style>
    <style:style style:name="T109" style:family="text">
      <style:text-properties fo:font-weight="bold" officeooo:rsid="00368dea" style:font-weight-asian="bold" style:font-weight-complex="bold"/>
    </style:style>
    <style:style style:name="T110" style:family="text">
      <style:text-properties officeooo:rsid="0028bdb7"/>
    </style:style>
    <style:style style:name="T111" style:family="text">
      <style:text-properties fo:font-weight="bold" officeooo:rsid="0035f458" style:font-weight-asian="bold" style:font-weight-complex="bold"/>
    </style:style>
    <style:style style:name="T112" style:family="text">
      <style:text-properties fo:font-weight="normal" officeooo:rsid="0035f458" style:font-weight-asian="normal" style:font-weight-complex="normal"/>
    </style:style>
    <style:style style:name="T113" style:family="text">
      <style:text-properties fo:language="el" fo:country="GR" officeooo:rsid="005f5d6a"/>
    </style:style>
    <style:style style:name="T114" style:family="text">
      <style:text-properties fo:font-weight="bold" officeooo:rsid="0028bdb7" style:font-weight-asian="bold" style:font-weight-complex="bold"/>
    </style:style>
    <style:style style:name="T115" style:family="text">
      <style:text-properties fo:font-weight="bold" officeooo:rsid="005f5d6a" style:font-weight-asian="bold" style:font-weight-complex="bold"/>
    </style:style>
    <style:style style:name="T116" style:family="text">
      <style:text-properties fo:language="el" fo:country="GR" officeooo:rsid="005c08a1"/>
    </style:style>
    <style:style style:name="T117" style:family="text">
      <style:text-properties fo:font-weight="bold" officeooo:rsid="005c08a1" style:font-weight-asian="bold" style:font-weight-complex="bold"/>
    </style:style>
    <style:style style:name="T118" style:family="text">
      <style:text-properties fo:font-weight="normal" officeooo:rsid="00272c81" style:font-weight-asian="normal" style:font-weight-complex="normal"/>
    </style:style>
    <style:style style:name="T119" style:family="text">
      <style:text-properties fo:font-weight="normal" officeooo:rsid="005277d3" style:font-weight-asian="normal" style:font-weight-complex="normal"/>
    </style:style>
    <style:style style:name="T120" style:family="text">
      <style:text-properties fo:font-weight="normal" officeooo:rsid="004f8080" style:font-weight-asian="normal" style:font-weight-complex="normal"/>
    </style:style>
    <style:style style:name="T121" style:family="text">
      <style:text-properties fo:font-weight="normal" officeooo:rsid="000ceb14" style:font-weight-asian="normal" style:font-weight-complex="normal"/>
    </style:style>
    <style:style style:name="T122" style:family="text">
      <style:text-properties fo:font-weight="bold" officeooo:rsid="0022a63c" style:font-weight-asian="bold" style:font-weight-complex="bold"/>
    </style:style>
    <style:style style:name="T123" style:family="text">
      <style:text-properties fo:font-weight="bold" officeooo:rsid="0044208c" style:font-weight-asian="bold" style:font-weight-complex="bold"/>
    </style:style>
    <style:style style:name="T124" style:family="text">
      <style:text-properties officeooo:rsid="0024a692"/>
    </style:style>
    <style:style style:name="T125" style:family="text">
      <style:text-properties officeooo:rsid="0035f458"/>
    </style:style>
    <style:style style:name="T126" style:family="text">
      <style:text-properties fo:font-variant="normal" fo:text-transform="none" fo:color="#000000" loext:opacity="100%" style:font-name="Carlito1" fo:font-size="11pt" fo:letter-spacing="normal" fo:font-style="normal" fo:font-weight="bold" style:font-size-asian="11pt" style:font-style-asian="normal" style:font-weight-asian="bold" style:font-name-complex="Carlito1" style:font-size-complex="11pt" style:font-weight-complex="bold"/>
    </style:style>
    <style:style style:name="T127" style:family="text">
      <style:text-properties fo:font-variant="normal" fo:text-transform="none" fo:color="#000000" loext:opacity="100%" fo:letter-spacing="normal" fo:font-style="normal" fo:font-weight="bold" officeooo:rsid="0028bdb7" style:font-weight-asian="bold" style:font-weight-complex="bold"/>
    </style:style>
    <style:style style:name="T128" style:family="text">
      <style:text-properties fo:font-variant="normal" fo:text-transform="none" fo:color="#000000" loext:opacity="100%" fo:letter-spacing="normal" fo:font-style="normal" officeooo:rsid="0028bdb7"/>
    </style:style>
    <style:style style:name="T129" style:family="text">
      <style:text-properties fo:font-variant="normal" fo:text-transform="none" fo:color="#000000" loext:opacity="100%" fo:letter-spacing="normal" fo:font-style="normal" officeooo:rsid="002aac13"/>
    </style:style>
    <style:style style:name="T130" style:family="text">
      <style:text-properties fo:font-variant="normal" fo:text-transform="none" fo:color="#000000" loext:opacity="100%" fo:letter-spacing="normal" fo:font-style="normal" fo:font-weight="bold" officeooo:rsid="005f5d6a" style:font-weight-asian="bold" style:font-weight-complex="bold"/>
    </style:style>
    <style:style style:name="T131" style:family="text">
      <style:text-properties fo:font-variant="normal" fo:text-transform="none" fo:color="#000000" loext:opacity="100%" fo:letter-spacing="normal" fo:font-style="normal" officeooo:rsid="00272c81"/>
    </style:style>
    <style:style style:name="T132" style:family="text">
      <style:text-properties fo:font-variant="normal" fo:text-transform="none" fo:color="#000000" loext:opacity="100%" fo:letter-spacing="normal" fo:font-style="normal" officeooo:rsid="005277d3"/>
    </style:style>
    <style:style style:name="T133" style:family="text">
      <style:text-properties fo:font-variant="normal" fo:text-transform="none" fo:color="#000000" loext:opacity="100%" fo:letter-spacing="normal" fo:font-style="normal" officeooo:rsid="004f8080"/>
    </style:style>
    <style:style style:name="T134" style:family="text">
      <style:text-properties fo:font-variant="normal" fo:text-transform="none" fo:color="#000000" loext:opacity="100%" fo:letter-spacing="normal" fo:font-style="normal" officeooo:rsid="0035f458"/>
    </style:style>
    <style:style style:name="T135" style:family="text">
      <style:text-properties fo:font-variant="normal" fo:text-transform="none" fo:color="#000000" loext:opacity="100%" fo:letter-spacing="normal" fo:font-style="normal"/>
    </style:style>
    <style:style style:name="T136" style:family="text">
      <style:text-properties fo:font-variant="normal" fo:text-transform="none" fo:color="#333333" loext:opacity="100%" fo:letter-spacing="normal" fo:font-style="normal" fo:font-weight="bold" officeooo:rsid="0028bdb7" style:font-weight-asian="bold" style:font-weight-complex="bold"/>
    </style:style>
    <style:style style:name="T137" style:family="text">
      <style:text-properties fo:font-variant="normal" fo:text-transform="none" fo:color="#333333" loext:opacity="100%" fo:letter-spacing="normal" fo:font-style="normal" fo:font-weight="bold" officeooo:rsid="0035f458" style:font-weight-asian="bold" style:font-weight-complex="bold"/>
    </style:style>
    <style:style style:name="T138" style:family="text">
      <style:text-properties fo:font-variant="normal" fo:text-transform="none" fo:color="#000000" loext:opacity="100%" style:font-name="Carlito1" fo:font-size="11pt" fo:letter-spacing="normal" fo:font-style="normal" fo:font-weight="bold" officeooo:rsid="0035f458" style:font-size-asian="11pt" style:font-style-asian="normal" style:font-weight-asian="bold" style:font-name-complex="Carlito1" style:font-size-complex="11pt" style:font-weight-complex="bold"/>
    </style:style>
    <style:style style:name="T139" style:family="text">
      <style:text-properties fo:font-variant="normal" fo:text-transform="none" fo:color="#333333" loext:opacity="100%" style:font-name="Carlito1" fo:font-size="11pt" fo:letter-spacing="normal" fo:font-style="normal" fo:font-weight="bold" officeooo:rsid="0035f458" style:font-size-asian="11pt" style:font-style-asian="normal" style:font-weight-asian="bold" style:font-name-complex="Carlito1" style:font-size-complex="11pt" style:font-weight-complex="bold"/>
    </style:style>
    <style:style style:name="T140" style:family="text">
      <style:text-properties style:text-underline-style="none" officeooo:rsid="0028bdb7"/>
    </style:style>
    <style:style style:name="T141" style:family="text">
      <style:text-properties style:text-underline-style="none" officeooo:rsid="004c3254"/>
    </style:style>
    <style:style style:name="T142" style:family="text">
      <style:text-properties style:text-underline-style="none" officeooo:rsid="00509af7"/>
    </style:style>
    <style:style style:name="T143" style:family="text">
      <style:text-properties style:text-underline-style="none" officeooo:rsid="004d8619"/>
    </style:style>
    <style:style style:name="T144" style:family="text">
      <style:text-properties style:text-underline-style="none" fo:font-weight="normal" officeooo:rsid="004d8619" style:font-weight-asian="normal" style:font-weight-complex="normal"/>
    </style:style>
    <style:style style:name="T145" style:family="text">
      <style:text-properties style:text-underline-style="none" fo:font-weight="normal" officeooo:rsid="00509af7" style:font-weight-asian="normal" style:font-weight-complex="normal"/>
    </style:style>
    <style:style style:name="T146" style:family="text">
      <style:text-properties fo:font-variant="normal" fo:text-transform="none" fo:color="#333333" loext:opacity="100%" style:font-name="Carlito1" fo:letter-spacing="normal" fo:font-style="normal" style:text-underline-style="none" fo:font-weight="normal" officeooo:rsid="004f8080" style:font-style-asian="normal" style:font-weight-asian="normal" style:font-name-complex="Carlito1" style:font-weight-complex="normal"/>
    </style:style>
    <style:style style:name="T147" style:family="text">
      <style:text-properties fo:font-variant="normal" fo:text-transform="none" fo:color="#333333" loext:opacity="100%" style:font-name="Carlito1" fo:letter-spacing="normal" fo:font-style="normal" style:text-underline-style="none" fo:font-weight="normal" officeooo:rsid="004d8619" style:font-style-asian="normal" style:font-weight-asian="normal" style:font-name-complex="Carlito1" style:font-weight-complex="normal"/>
    </style:style>
    <style:style style:name="T148" style:family="text">
      <style:text-properties fo:font-variant="normal" fo:text-transform="none" fo:color="#333333" loext:opacity="100%" style:font-name="Carlito1" fo:letter-spacing="normal" fo:font-style="normal" style:text-underline-style="none" fo:font-weight="normal" officeooo:rsid="00509af7" style:font-style-asian="normal" style:font-weight-asian="normal" style:font-name-complex="Carlito1" style:font-weight-complex="normal"/>
    </style:style>
    <style:style style:name="T149" style:family="text">
      <style:text-properties fo:font-variant="normal" fo:text-transform="none" fo:color="#333333" loext:opacity="100%" style:font-name="Carlito1" fo:letter-spacing="normal" fo:font-style="normal" style:text-underline-style="none" fo:font-weight="normal" officeooo:rsid="0049ad5c" style:font-style-asian="normal" style:font-weight-asian="normal" style:font-name-complex="Carlito1" style:font-weight-complex="normal"/>
    </style:style>
    <style:style style:name="T150" style:family="text">
      <style:text-properties fo:font-variant="normal" fo:text-transform="none" fo:color="#333333" loext:opacity="100%" style:font-name="Carlito1" fo:letter-spacing="normal" fo:font-style="normal" style:text-underline-style="none" fo:font-weight="normal" officeooo:rsid="004a5aba" style:font-style-asian="normal" style:font-weight-asian="normal" style:font-name-complex="Carlito1" style:font-weight-complex="normal"/>
    </style:style>
    <style:style style:name="T151" style:family="text">
      <style:text-properties fo:font-variant="normal" fo:text-transform="none" fo:color="#333333" loext:opacity="100%" style:font-name="Carlito1" fo:letter-spacing="normal" fo:font-style="normal" style:text-underline-style="none" officeooo:rsid="00509af7" style:font-style-asian="normal" style:font-name-complex="Carlito1"/>
    </style:style>
    <style:style style:name="T152" style:family="text">
      <style:text-properties fo:font-variant="normal" fo:text-transform="none" fo:color="#333333" loext:opacity="100%" style:font-name="Carlito1" fo:letter-spacing="normal" fo:language="el" fo:country="GR" fo:font-style="normal" style:text-underline-style="none" officeooo:rsid="00509af7" style:font-style-asian="normal" style:font-name-complex="Carlito1"/>
    </style:style>
    <style:style style:name="T153" style:family="text">
      <style:text-properties style:text-underline-style="none" fo:font-weight="bold" officeooo:rsid="0028bdb7" style:font-weight-asian="bold" style:font-name-complex="Calibri" style:font-weight-complex="bold"/>
    </style:style>
    <style:style style:name="T154" style:family="text">
      <style:text-properties style:text-underline-style="none" fo:font-weight="normal" officeooo:rsid="00326e4a" style:font-weight-asian="normal" style:font-name-complex="Calibri" style:font-weight-complex="normal"/>
    </style:style>
    <style:style style:name="T155" style:family="text">
      <style:text-properties style:text-underline-style="none" fo:font-weight="normal" style:font-weight-asian="normal" style:font-name-complex="Calibri" style:font-weight-complex="normal"/>
    </style:style>
    <style:style style:name="T156" style:family="text">
      <style:text-properties style:text-underline-style="none" fo:font-weight="normal" officeooo:rsid="0028bdb7" style:font-weight-asian="normal" style:font-name-complex="Calibri" style:font-weight-complex="normal"/>
    </style:style>
    <style:style style:name="T157" style:family="text">
      <style:text-properties style:text-underline-style="none" fo:font-weight="normal" officeooo:rsid="0035f458" style:font-weight-asian="normal" style:font-name-complex="Calibri" style:font-weight-complex="normal"/>
    </style:style>
    <style:style style:name="T158" style:family="text">
      <style:text-properties style:text-underline-style="none" fo:font-weight="normal" officeooo:rsid="004662a6" style:font-weight-asian="normal" style:font-name-complex="Calibri" style:font-weight-complex="normal"/>
    </style:style>
    <style:style style:name="T159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fo:font-style="normal" style:text-underline-style="none" fo:font-weight="bold" officeooo:rsid="00326e4a" style:text-blinking="false" style:font-name-asian="Carlito1" style:font-size-asian="10pt" style:font-weight-asian="bold" style:font-name-complex="Carlito1" style:font-size-complex="10pt" style:font-weight-complex="bold"/>
    </style:style>
    <style:style style:name="T160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fo:font-style="normal" style:text-underline-style="none" fo:font-weight="bold" officeooo:rsid="00558f7b" style:text-blinking="false" style:font-name-asian="Carlito1" style:font-size-asian="10pt" style:font-weight-asian="bold" style:font-name-complex="Carlito1" style:font-size-complex="10pt" style:font-weight-complex="bold"/>
    </style:style>
    <style:style style:name="T161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fo:font-style="normal" style:text-underline-style="none" fo:font-weight="normal" officeooo:rsid="00558f7b" style:text-blinking="false" style:font-name-asian="Carlito1" style:font-size-asian="10pt" style:font-weight-asian="normal" style:font-name-complex="Carlito1" style:font-size-complex="10pt" style:font-weight-complex="normal"/>
    </style:style>
    <style:style style:name="T162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fo:font-style="normal" style:text-underline-style="none" fo:font-weight="normal" officeooo:rsid="00326e4a" style:text-blinking="false" style:font-name-asian="Carlito1" style:font-size-asian="10pt" style:font-weight-asian="normal" style:font-name-complex="Carlito1" style:font-size-complex="10pt" style:font-weight-complex="normal"/>
    </style:style>
    <style:style style:name="T163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fo:font-style="normal" style:text-underline-style="none" fo:font-weight="bold" officeooo:rsid="00326e4a" style:text-blinking="false" style:font-name-asian="Carlito1" style:font-size-asian="10pt" style:font-weight-asian="normal" style:font-name-complex="Carlito1" style:font-size-complex="10pt" style:font-weight-complex="normal"/>
    </style:style>
    <style:style style:name="T164" style:family="text">
      <style:text-properties fo:font-variant="normal" fo:text-transform="none" fo:color="#333333" loext:opacity="100%" style:text-line-through-style="none" style:text-line-through-type="none" style:font-name="Carlito" fo:font-size="10pt" fo:letter-spacing="normal" style:text-underline-style="none" fo:font-weight="normal" officeooo:rsid="00326e4a" style:text-blinking="false" style:font-name-asian="Carlito1" style:font-size-asian="10pt" style:font-weight-asian="normal" style:font-name-complex="Carlito1" style:font-size-complex="10pt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normal" officeooo:rsid="00326e4a" style:text-blinking="false" style:font-name-asian="Carlito1" style:font-size-asian="10pt" style:font-weight-asian="normal" style:font-name-complex="Carlito1" style:font-size-complex="10pt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bold" officeooo:rsid="00326e4a" style:text-blinking="false" style:font-name-asian="Carlito1" style:font-size-asian="10pt" style:font-weight-asian="bold" style:font-name-complex="Carlito1" style:font-size-complex="10pt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normal" officeooo:rsid="00326e4a" style:text-blinking="false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bold" officeooo:rsid="00326e4a" style:text-blinking="false" style:font-name-asian="Carlito1" style:font-size-asian="10pt" style:font-style-asian="normal" style:font-weight-asian="bold" style:font-name-complex="Carlito1" style:font-size-complex="10pt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normal" officeooo:rsid="0049214b" style:text-blinking="false" style:font-name-asian="Carlito1" style:font-size-asian="10pt" style:font-weight-asian="normal" style:font-name-complex="Carlito1" style:font-size-complex="10pt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Carlito" fo:font-size="10pt" fo:letter-spacing="normal" fo:font-style="normal" style:text-underline-style="none" fo:font-weight="bold" officeooo:rsid="00326e4a" style:text-blinking="false" style:font-name-asian="Carlito1" style:font-size-asian="10pt" style:font-weight-asian="bold" style:font-name-complex="Carlito1" style:font-size-complex="10pt" style:font-weight-complex="normal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ΓΕΝΙΚΕΣ </text:span>ΠΡΟΫΠΟΘΕΣΕΙΣ ΧΟΡΗΓΗΣΗΣ ΤΟΥ ΕΠΙΔΟΜΑΤΟΣ</text:p>
      <text:p text:style-name="P2"><text:s/></text:p>
      <text:list text:style-name="L1">
        <text:list-item>
          <text:p text:style-name="P3">Ανασφάλιστ<text:span text:style-name="T2">α άτομα </text:span>άνω των <text:span text:style-name="T3">6</text:span><text:span text:style-name="T4">7</text:span> ετών.</text:p>
        </text:list-item>
        <text:list-item>
          <text:p text:style-name="P4">το ετήσιο φορολογητέο ατομικό/οικογενειακό εισόδημα να <text:span text:style-name="T5">μην</text:span> ξεπερνάει το ποσό των 4.320 €/<text:span text:style-name="T1">8.640 € αντίστοιχα.</text:span></text:p>
        </text:list-item>
        <text:list-item>
          <text:p text:style-name="P5"><text:span text:style-name="T5">δεν</text:span> λαμβάνουν/<text:span text:style-name="T5">δεν</text:span> έχουν υποβάλει αίτηση οι ίδιοι ή ο/η σύζυγός τους για συνταξιοδότηση από φορέα ημεδαπής ή αλλοδαπής. <text:span text:style-name="T1">Εξαιρείται η παροχή του ανασφάλιστου υπερήλικα (Ν. 1296/</text:span><text:span text:style-name="T6">1982</text:span><text:span text:style-name="T1">, Ν.4387/</text:span><text:span text:style-name="T6">2016,</text:span><text:span text:style-name="T1"> όπως ισχύουν).</text:span></text:p>
        </text:list-item>
        <text:list-item>
          <text:p text:style-name="P6"><text:span text:style-name="T7">δεν</text:span><text:span text:style-name="T2"> έχουν οι ίδιοι ή ο/η σύζυγός τους </text:span>ακίνητη περιουσία <text:span text:style-name="T8">ή είχαν </text:span><text:span text:style-name="T1">ακίνητ</text:span><text:span text:style-name="T9">ο</text:span><text:span text:style-name="T1"> με πλήρη κυριότητα και δεν το </text:span><text:span text:style-name="T8">μεταβίβασαν </text:span><text:span text:style-name="T1">μετά τη δημοσίευση του Ν.4756/26.11.2020</text:span></text:p>
        </text:list-item>
        <text:list-item>
          <text:p text:style-name="P7"><text:span text:style-name="T5">δεν</text:span> φιλοξενούν τρίτα άτομα/<text:span text:style-name="T5">δεν</text:span> διαμένουν σε προνοιακό ίδρυμα κλειστής φροντίδας.</text:p>
        </text:list-item>
        <text:list-item>
          <text:p text:style-name="P7"><text:span text:style-name="T5">δεν</text:span> επιδοτούνται με άλλ<text:span text:style-name="T10">ο επίδομα γ</text:span>ια τον ίδιο σκοπό.</text:p>
        </text:list-item>
        <text:list-item>
          <text:p text:style-name="P3"><text:span text:style-name="T11">δεν</text:span><text:span text:style-name="T12"> </text:span>συντηρούνται από τρίτο, πλην συζύγου, άτομο.</text:p>
        </text:list-item>
        <text:list-item>
          <text:p text:style-name="P4">Το συνολικό ύψος των καταθέσεων <text:span text:style-name="T5">δεν</text:span> ξεπερνάει το ποσό των 7000 €, ενώ σε περίπτωση ζεύγους <text:span text:style-name="T10">ή ετέρου μέρους συμφώνου συμβίωσης </text:span>το ποσό των 10.500 €.</text:p>
        </text:list-item>
        <text:list-item>
          <text:p text:style-name="P8"><text:span text:style-name="T13">διαμένουν νόμιμα και μόνιμα στην Ελλάδα </text:span><text:span text:style-name="T14">τα τελευταία 12 έτη πριν την υποβολή της αίτησης </text:span><text:span text:style-name="T15">(τουλάχιστον από το έτος 2012 μέχρι την υποβολή της αίτησης)</text:span><text:span text:style-name="T14">.</text:span></text:p>
        </text:list-item>
        <text:list-item>
          <text:p text:style-name="P9"><text:span text:style-name="T16">ο/η αιτ</text:span><text:span text:style-name="T17">ών/ού</text:span><text:span text:style-name="T16">σα/</text:span><text:span text:style-name="T17">ο-η σύζυγος </text:span><text:span text:style-name="T16">ή το έτερο μέρος </text:span><text:span text:style-name="T17">συμβίωσης, </text:span><text:span text:style-name="T18">δεν</text:span><text:span text:style-name="T16"> εργάζ</text:span><text:span text:style-name="T17">ον</text:span><text:span text:style-name="T16">ται. </text:span><text:span text:style-name="T19"><text:s/></text:span></text:p>
          <text:p text:style-name="P10"><text:s text:c="15"/></text:p>
        </text:list-item>
      </text:list>
      <text:p text:style-name="P11"/>
      <text:p text:style-name="P12"><text:span text:style-name="T20">ΔΙΚΑΙΟΛΟΓΗΤ</text:span><text:span text:style-name="T21">ΙΚΑ </text:span><text:span text:style-name="T20">ΧΟΡΗΓΗΣΗΣ ΕΠΙΔΟΜΑΤΟΣ ΣΤΕΓΑΣΤΙΚΗΣ ΣΥΝΔΡΟΜΗΣ</text:span></text:p>
      <text:p text:style-name="P13"><text:span text:style-name="T22">- Συνυποβάλλονται υποχρεωτικά </text:span><text:span text:style-name="T23">μαζί </text:span><text:span text:style-name="T22">με την </text:span><text:span text:style-name="T24">Α</text:span><text:span text:style-name="T25">ίτηση</text:span><text:span text:style-name="T22"> -</text:span></text:p>
      <text:p text:style-name="P14"/>
      <text:list text:style-name="L2">
        <text:list-item>
          <text:p text:style-name="P15"><text:span text:style-name="T26">Φ</text:span><text:span text:style-name="T5">ωτοαντίγραφο</text:span> <text:span text:style-name="T5">Δελτίου Αστυνομικής Ταυτότητας</text:span> <text:span text:style-name="T27">ή </text:span>Ειδικ<text:span text:style-name="T27">ό </text:span>Δελτίο Ταυτότητας Ομογενούς ή Διαβατηρίου <text:span text:style-name="T1">του/</text:span><text:span text:style-name="T28">τ</text:span><text:span text:style-name="T29">ης</text:span><text:span text:style-name="T1"> </text:span>αιτούντα/<text:span text:style-name="T27">σας, συζύγου ή έτερου μέρους συμβίωσης. </text:span></text:p>
        </text:list-item>
      </text:list>
      <text:p text:style-name="P14"/>
      <text:list text:continue-numbering="true" text:style-name="L2">
        <text:list-item>
          <text:p text:style-name="P16">Πρόσφατο <text:span text:style-name="T5">πιστοποιητικό οικογενειακής κατάστασης</text:span>. </text:p>
          <text:p text:style-name="P17"/>
        </text:list-item>
        <text:list-item>
          <text:p text:style-name="P18"><text:span text:style-name="T30">Σε περίπτωση διάζευξης,</text:span><text:span text:style-name="T31"> </text:span><text:span text:style-name="T32">φ</text:span><text:span text:style-name="T33">ωτοαντίγραφο</text:span><text:span text:style-name="T34"> του </text:span><text:span text:style-name="T33">διαζευκτηρίου,</text:span><text:span text:style-name="T34"> καθώς επίσης πρόσφατο πιστοποιητικό οικογενειακής κατάστασης </text:span><text:span text:style-name="T35">ενημερωμένο</text:span><text:span text:style-name="T34">, από το οποίο να προκύπτει η διάζευξη.</text:span></text:p>
        </text:list-item>
        <text:list-item>
          <text:p text:style-name="P19"><text:span text:style-name="T30">Σε περίπτωση</text:span><text:span text:style-name="T36"> </text:span><text:span text:style-name="T30">διάστασης,</text:span><text:span text:style-name="T37"> </text:span><text:span text:style-name="T38">η </text:span><text:span text:style-name="T39">παροχή κρίνεται με τις προϋποθέσεις που ισχύουν για τους έγγαμους</text:span><text:span text:style-name="T40"> </text:span><text:span text:style-name="T41">(</text:span><text:span text:style-name="T42">υποχρεωτικά</text:span><text:span text:style-name="T40"> τα </text:span><text:span text:style-name="T41">αντίστοιχα</text:span><text:span text:style-name="T40"> δικαιολογητικά </text:span><text:span text:style-name="T43">του/της συζύγου</text:span><text:span text:style-name="T40">)</text:span><text:span text:style-name="T39">, </text:span><text:span text:style-name="T44">σε διαφορετική περίπτωση</text:span><text:span text:style-name="T39"> </text:span><text:span text:style-name="T45">δεν προβλέπεται</text:span><text:span text:style-name="T46"> η παροχή</text:span><text:span text:style-name="T47"> </text:span><text:span text:style-name="T48">μέχρι την έκδοση του διαζυγίου.</text:span></text:p>
          <text:p text:style-name="P20"/>
        </text:list-item>
        <text:list-item>
          <text:p text:style-name="P21"><text:span text:style-name="T49">Σε </text:span><text:span text:style-name="T50">περίπτωση αγάμων</text:span><text:span text:style-name="T51">,</text:span><text:span text:style-name="T52"> </text:span><text:span text:style-name="T53">Υπεύθυνη δήλωση</text:span><text:span text:style-name="T54"> </text:span><text:span text:style-name="T55">του</text:span><text:span text:style-name="T54"> </text:span><text:span text:style-name="T55">Ν.1599/1986</text:span><text:span text:style-name="T54">, </text:span><text:span text:style-name="T56">θεωρημένη </text:span><text:span text:style-name="T55">για το γνήσιο της υπογραφής</text:span><text:span text:style-name="T52"> από αρμόδια δημόσια αρχή, στην οποία ο-</text:span><text:span text:style-name="T51">η</text:span><text:span text:style-name="T52"> αιτών/ούσα να δηλώνει ότι: Δεν έχω τελέσει</text:span><text:span text:style-name="T51"> </text:span><text:span text:style-name="T57">ποτέ</text:span><text:span text:style-name="T51"> </text:span><text:span text:style-name="T54">θρησκευτικό</text:span><text:span text:style-name="T52"> ή </text:span><text:span text:style-name="T54">πολιτικό</text:span><text:span text:style-name="T52"> γάμο, </text:span><text:span text:style-name="T51">δεν έχω συνάψει </text:span><text:span text:style-name="T57">ποτέ</text:span><text:span text:style-name="T51"> </text:span><text:span text:style-name="T58">σύμφωνο συμβίωσης</text:span><text:span text:style-name="T51">.(αναφορά σε τέκνα εκτός γάμου)</text:span> </text:p>
          <text:p text:style-name="P22"/>
        </text:list-item>
        <text:list-item>
          <text:p text:style-name="P23"><text:span text:style-name="T5">Σε περίπτωση διαμονής</text:span> σε προνοιακό ίδρυμα κλειστής φροντίδας, προσκόμιση σχετικής βεβαίωσης. </text:p>
          <text:p text:style-name="P24"/>
        </text:list-item>
        <text:list-item>
          <text:p text:style-name="P25"><text:span text:style-name="T59">Αντίγραφο </text:span><text:span text:style-name="T60">του</text:span><text:span text:style-name="T59"> ηλεκτρονικού μ</text:span><text:span text:style-name="T61">ισθωτ</text:span><text:span text:style-name="T62">ηρίου </text:span><text:span text:style-name="T63">συμβ</text:span><text:span text:style-name="T64">ολαίου (εκτυπωμένο), </text:span><text:span text:style-name="T65">υπογεγραμμένο </text:span><text:span text:style-name="T63">θεωρημένο </text:span><text:span text:style-name="T66">από οποιαδήποτε αρμόδια δημόσια αρχή </text:span><text:span text:style-name="T67">για</text:span><text:span text:style-name="T68"> το γνήσιο </text:span><text:span text:style-name="T69">τ</text:span><text:span text:style-name="T70">ων</text:span><text:span text:style-name="T68"> υπογραφ</text:span><text:span text:style-name="T71">ών</text:span><text:span text:style-name="T65"> </text:span><text:span text:style-name="T72">σύμφωνα με το άρθρο 5 Τεύχος Β’ ΚΥΑ αριθμ. 30105/25.05.2021 </text:span><text:span text:style-name="T73">του </text:span><text:span text:style-name="T72">ν.4756/2020 </text:span><text:span text:style-name="T66">και των δύο μερών</text:span><text:span text:style-name="T72"> </text:span><text:span text:style-name="T66">(ενοικιαστή και ιδιοκτήτη) </text:span><text:span text:style-name="T74">ή </text:span><text:span text:style-name="T75">Υπεύθυν</text:span><text:span text:style-name="T76">ες</text:span><text:span text:style-name="T75"> Δ</text:span><text:span text:style-name="T77">η</text:span><text:span text:style-name="T75">λ</text:span><text:span text:style-name="T77">ώ</text:span><text:span text:style-name="T75">σ</text:span><text:span text:style-name="T77">εις</text:span><text:span text:style-name="T74"> του Ν.1599/1986 </text:span><text:span text:style-name="T63">θεωρημέν</text:span><text:span text:style-name="T77">ες</text:span><text:span text:style-name="T63"> </text:span><text:span text:style-name="T78">για</text:span><text:span text:style-name="T66"> το γνήσιο </text:span><text:span text:style-name="T79">τ</text:span><text:span text:style-name="T80">ων</text:span><text:span text:style-name="T66"> υπογραφ</text:span><text:span text:style-name="T81">ών </text:span><text:span text:style-name="T66">από οποιαδήποτε αρμόδια δημόσια αρχή,</text:span><text:span text:style-name="T82">που να δηλώνο</text:span><text:span text:style-name="T74">υ</text:span><text:span text:style-name="T82">ν ότι: έλαβα γνώση </text:span><text:span text:style-name="T83">για την εκμίσθωση-μίσθωση (αντίστοιχα)</text:span><text:span text:style-name="T84"> </text:span><text:span text:style-name="T85">τ</text:span><text:span text:style-name="T86">ου ακινήτου</text:span><text:span text:style-name="T73">.</text:span></text:p>
          <text:p text:style-name="P26"><text:soft-page-break/><text:s/></text:p>
        </text:list-item>
        <text:list-item>
          <text:p text:style-name="P15"><text:span text:style-name="T5">Υπεύθυνη Δήλωση</text:span> του Ν.1599/1986, <text:span text:style-name="T5">θεωρημένη</text:span> για το γνήσιο της υπογραφής από αρμόδια δημόσια αρχή, στην οποία ο-<text:span text:style-name="T87">η</text:span> αιτών/ού<text:span text:style-name="T10">σα </text:span>να δηλώνε<text:span text:style-name="T10">ι</text:span> ότι:</text:p>
        </text:list-item>
      </text:list>
      <text:p text:style-name="P27"><text:span text:style-name="T88">1</text:span><text:span text:style-name="T89">)</text:span><text:span text:style-name="T90"> </text:span><text:span text:style-name="T91">σε περ</text:span><text:span text:style-name="T92">ί</text:span><text:span text:style-name="T91">πτωση </text:span><text:span text:style-name="T93">χορήγησης</text:span><text:span text:style-name="T91"> σύνταξη</text:span><text:span text:style-name="T93">ς </text:span><text:span text:style-name="T94">ή επιδόματος για τον ίδιο σκοπό </text:span><text:span text:style-name="T93">σε μένα ή τον/την </text:span><text:span text:style-name="T91">σύζυγ</text:span><text:span text:style-name="T95">ό μου </text:span><text:span text:style-name="T91">ή </text:span><text:span text:style-name="T95">το </text:span><text:span text:style-name="T93">έτερο </text:span><text:span text:style-name="T95">μέρος της συμβ</text:span><text:span text:style-name="T96">ί</text:span><text:span text:style-name="T95">ωσής μου</text:span><text:span text:style-name="T91">, από άλλο ασφαλιστικό φορέα ή το δημόσιο </text:span><text:span text:style-name="T93">ημεδαπής ή αλλοδαπής,</text:span><text:span text:style-name="T91"> της Ελλάδος ή του εξωτερικού, θα ενημερώσ</text:span><text:span text:style-name="T97">ω</text:span><text:span text:style-name="T91"> άμεσα την αρμόδια </text:span><text:span text:style-name="T93">Υ</text:span><text:span text:style-name="T91">πηρεσία του </text:span><text:span text:style-name="T98">ΟΠΕΚΑ</text:span><text:span text:style-name="T91">, </text:span><text:span text:style-name="T99">2</text:span><text:span text:style-name="T88">)</text:span><text:span text:style-name="T100"> </text:span><text:span text:style-name="T91">για οποιαδήποτε μεταβολή στην προσωπική, οικογενειακή </text:span><text:span text:style-name="T95">και περιουσιακή μου </text:span><text:span text:style-name="T91">κατάσταση ή απουσία </text:span><text:span text:style-name="T96">μου </text:span><text:span text:style-name="T91">στο εξωτερικό, θα ενημερ</text:span><text:span text:style-name="T93">ώσω </text:span><text:span text:style-name="T91">άμεσα </text:span><text:span text:style-name="T93">την </text:span><text:span text:style-name="T91">αρμόδια </text:span><text:span text:style-name="T93">Υ</text:span><text:span text:style-name="T91">πηρεσία του </text:span><text:span text:style-name="T98">ΟΠΕΚΑ</text:span><text:span text:style-name="T91">.</text:span></text:p>
      <text:list text:style-name="L3">
        <text:list-header>
          <text:p text:style-name="P28"/>
        </text:list-header>
        <text:list-item>
          <text:p text:style-name="P29"><text:span text:style-name="T101">Φ</text:span><text:span text:style-name="T5">ωτοαντίγραφο</text:span> πρώτης σελίδας του <text:span text:style-name="T102">βιβλιαρίου</text:span><text:span text:style-name="T5"> καταθετικού λογαριασμού</text:span> Τράπεζας ή ΕΛ.ΤΑ., με δικαιούχο <text:span text:style-name="T103">ή συνδικαιούχο</text:span> <text:span text:style-name="T104">τον/</text:span><text:span text:style-name="T28">τ</text:span>ην αιτούντα/ούσα, από την οποία να προκύπτει ευκρινώς ο αριθμός «<text:span text:style-name="T5">ΙΒΑΝ</text:span>».</text:p>
          <text:p text:style-name="P29"/>
        </text:list-item>
        <text:list-item>
          <text:p text:style-name="P30"><text:span text:style-name="T105">Αντίγραφο καταθετικού λογαριασμού</text:span><text:span text:style-name="T106"> Τράπεζας </text:span><text:span text:style-name="T105">(Σύνοψη)</text:span><text:span text:style-name="T106">, με δικαιούχο ή συνδικαιούχο τον-την αιτούντα/ούσα, από το οποίο να προκύπτει το </text:span><text:span text:style-name="T105">συνολικό ύψος των καταθέσεων</text:span><text:span text:style-name="T106"> για το έτος </text:span><text:span text:style-name="T105">2025-2026 </text:span><text:span text:style-name="T107">έως σήμερα </text:span><text:span text:style-name="T108">του-της αιτούντα/σας, συζύγου ή έτερου μέρους συμβίωσης</text:span><text:span text:style-name="T106">.</text:span> </text:p>
          <text:p text:style-name="P31"/>
        </text:list-item>
        <text:list-item>
          <text:p text:style-name="P32"><text:span text:style-name="T5">Φωτοαντίγραφο</text:span> τ<text:span text:style-name="T103">ων</text:span> <text:span text:style-name="T5">εντύπ</text:span><text:span text:style-name="T109">ων</text:span> <text:span text:style-name="T5">Ε1</text:span> “δήλωση φορολογίας εισοδήματος φυσικών προσώπων” <text:span text:style-name="T110">και των</text:span> <text:span text:style-name="T111">αντίστοιχων π</text:span><text:span text:style-name="T5">ράξ</text:span><text:span text:style-name="T109">εων</text:span><text:span text:style-name="T102"> διοικητικού προσδιορισμού </text:span><text:span text:style-name="T112">φόρου υπόχρεου</text:span><text:span text:style-name="T102"> </text:span><text:span text:style-name="T112">(</text:span><text:span text:style-name="T5">εκκαθαριστικ</text:span><text:span text:style-name="T109">ών</text:span><text:span text:style-name="T5"> σημει</text:span><text:span text:style-name="T109">ωμάτων</text:span><text:span text:style-name="T111">)</text:span> της αρμόδιας φορολογικής αρχής, <text:span text:style-name="T110">από το </text:span><text:span text:style-name="T113">φορ</text:span><text:span text:style-name="T110">. έτος </text:span><text:span text:style-name="T114">201</text:span><text:span text:style-name="T115">4</text:span><text:span text:style-name="T110"> έως σήμερα </text:span><text:span text:style-name="T116">φορ</text:span><text:span text:style-name="T110">. έτος </text:span><text:span text:style-name="T114">20</text:span><text:span text:style-name="T117">2</text:span><text:span text:style-name="T115">5</text:span><text:span text:style-name="T110"> </text:span><text:span text:style-name="T118">του/</text:span><text:span text:style-name="T119">τ</text:span><text:span text:style-name="T120">ης</text:span><text:span text:style-name="T118"> </text:span><text:span text:style-name="T112">αιτούντα/</text:span><text:span text:style-name="T121">σας, συζύγου ή έτερου μέρους συμβίωσης.</text:span></text:p>
          <text:p text:style-name="P33"/>
        </text:list-item>
        <text:list-item>
          <text:p text:style-name="P34"><text:span text:style-name="T122">Φωτοαντίγραφο</text:span><text:span text:style-name="T104"> του </text:span><text:span text:style-name="T122">εντύπου Ε9 </text:span><text:span text:style-name="T123">202</text:span><text:span text:style-name="T115">6</text:span><text:span text:style-name="T122">, </text:span><text:span text:style-name="T124">δήλωσης στοιχείων ακινήτων </text:span><text:span text:style-name="T111">(π</text:span><text:span text:style-name="T114">οσοστό κυριότητας σε περίπτωση ιδιοκτησίας</text:span><text:span text:style-name="T111">)</text:span><text:span text:style-name="T125"> </text:span><text:span text:style-name="T1">του/</text:span><text:span text:style-name="T28">τ</text:span><text:span text:style-name="T29">ης</text:span><text:span text:style-name="T1"> </text:span><text:span text:style-name="T125">αιτούντα/</text:span>σας, συζύγου ή έτερου μέρους συμβίωσης. <text:span text:style-name="T126">ΕΚΤΥΠΩΣΗ ΕΝΤΥΠΟΥ ΑΝΕΞΑΡΤΗΤΩΣ ΑΚΙΝΗΤΗΣ ΠΕΡΙΟΥΣΙΑΣ</text:span></text:p>
          <text:p text:style-name="P35"/>
        </text:list-item>
        <text:list-item>
          <text:p text:style-name="P35"><text:span text:style-name="T127">Φωτοαντίγραφο</text:span><text:span text:style-name="T128"> του </text:span><text:span text:style-name="T127">εντύπου Ε2</text:span><text:span text:style-name="T128"> «Αναλυτική Κατάσταση για τα Μισθώματα Ακίνητης Περιουσίας </text:span><text:span text:style-name="T129">φ</text:span><text:span text:style-name="T128">ορολογικού </text:span><text:span text:style-name="T129">έ</text:span><text:span text:style-name="T128">τους </text:span><text:span text:style-name="T127">202</text:span><text:span text:style-name="T130">5</text:span><text:span text:style-name="T128">» </text:span><text:span text:style-name="T131">του/</text:span><text:span text:style-name="T132">τ</text:span><text:span text:style-name="T133">ης</text:span><text:span text:style-name="T131"> </text:span><text:span text:style-name="T134">αιτούντα/</text:span><text:span text:style-name="T135">σας, συζύγου ή έτερου μέρους συμβίωσης.</text:span><text:span text:style-name="T128"> </text:span><text:span text:style-name="T127">(</text:span><text:span text:style-name="T136">Σε περίπτωση που υπάρχει ακίνητη περιουσία</text:span><text:span text:style-name="T137">)</text:span></text:p>
          <text:p text:style-name="P31"/>
        </text:list-item>
        <text:list-item>
          <text:p text:style-name="P30"><text:span text:style-name="T5">Φωτοαντίγραφο</text:span> του <text:span text:style-name="T5">εντύπου </text:span><text:span text:style-name="T102">«Δήλωση Ενιαίου Φόρου Ιδιοκτησίας Ακινήτων - Πράξη διοικητικού προσδιορισμού φόρου Ν.4223/2013»</text:span><text:span text:style-name="T5"> (εκτύπωση εκκαθαριστικού τελευταίας εκκαθάρισης)</text:span> <text:span text:style-name="T118">του/</text:span><text:span text:style-name="T119">τ</text:span><text:span text:style-name="T120">ης</text:span><text:span text:style-name="T118"> </text:span><text:span text:style-name="T112">αιτούντα/</text:span><text:span text:style-name="T121">σας</text:span> <text:span text:style-name="T110">του έτους υποβολής της αίτησης, </text:span><text:span text:style-name="T121">συζύγου ή έτερου μέρους συμβίωσης. </text:span><text:span text:style-name="T138">ΕΚΤΥΠΩΣΗ ΕΝΤΥΠΟΥ (</text:span><text:span text:style-name="T139">Σε περίπτωση που υπήρχε-υπάρχει ακίνητη περιουσία)</text:span></text:p>
          <text:p text:style-name="P36"/>
        </text:list-item>
        <text:list-item>
          <text:p text:style-name="P37"><text:span text:style-name="T140">Σε περίπτωση </text:span><text:span text:style-name="T141">γέννησης, </text:span><text:span text:style-name="T142">χρόνου</text:span><text:span text:style-name="T141"> </text:span><text:span text:style-name="T143">παραμονής ή ασφάλισης σε χώρα του εξωτερικού</text:span><text:span text:style-name="T144">, </text:span><text:span text:style-name="T145">απαιτείται </text:span><text:span text:style-name="T146">π</text:span><text:span text:style-name="T147">ρόσφατο </text:span><text:span text:style-name="T148">αποδεικτικ</text:span><text:span text:style-name="T149">ό </text:span><text:span text:style-name="T148">έγγραφο αρμόδιας δημόσιας αρχής του κράτους προέλευσής τους, στο οποίο </text:span><text:span text:style-name="T150">να</text:span><text:span text:style-name="T148"> βεβαιώνεται ότι έκαστος εξ αυτών δεν λαμβάνει σύνταξη </text:span><text:span text:style-name="T149">ή </text:span><text:span text:style-name="T148">οποιοδήποτε </text:span><text:span text:style-name="T149">παροχή από</text:span><text:span text:style-name="T148"> ασφαλιστικό φορέα του κράτους αυτού </text:span><text:span text:style-name="T151">(</text:span><text:span text:style-name="T152">Σχετικό παραστατικό ή βεβαίωση Προξενείου </text:span><text:span text:style-name="T151">μεταφρασμένο)</text:span><text:span text:style-name="T148"> του-της αιτούντα/σας, συζύγου ή έτερου μέρους συμβίωσης.</text:span></text:p>
        </text:list-item>
      </text:list>
      <text:p text:style-name="P38"/>
      <text:p text:style-name="P39"/>
      <text:p text:style-name="P40"><text:span text:style-name="T153">Σημείωση: </text:span><text:span text:style-name="T154">Σε περίπτωση που </text:span><text:span text:style-name="T155">δεν προσ</text:span><text:span text:style-name="T156">κομιστού</text:span><text:span text:style-name="T155">ν τα απαραίτητα </text:span><text:span text:style-name="T156">δικαιολογητικά, ε</text:span><text:span text:style-name="T155">νδέχεται να ζητηθούν </text:span><text:span text:style-name="T156">πρόσθετα. </text:span><text:span text:style-name="T157">Ε</text:span><text:span text:style-name="T154">πίσης </text:span><text:span text:style-name="T157">και εφόσον </text:span><text:span text:style-name="T154">από τα προσκομισθέντα </text:span><text:span text:style-name="T158">ή μη,</text:span><text:span text:style-name="T154"> προκύψει ανάγκη για πρόσθετες διευκριν</text:span><text:span text:style-name="T157">ί</text:span><text:span text:style-name="T154">σεις.</text:span></text:p>
      <text:p text:style-name="P41"><text:span text:style-name="T159">Η </text:span><text:span text:style-name="T160">υποβολή</text:span><text:span text:style-name="T161"> </text:span><text:span text:style-name="T162">προς τον </text:span><text:span text:style-name="T163">ΟΠΕΚΑ</text:span><text:span text:style-name="T164"> </text:span><text:span text:style-name="T162">της αίτησης και των σχετικών δικ/κών γίνεται </text:span><text:span text:style-name="T165">μέσω των </text:span><text:span text:style-name="T166">Κέντρων Κοινότητας</text:span><text:span text:style-name="T165"> ή ταχυδρομικά (στην διεύθυνση Πατησίων 30, Αθήνα τ.κ. 10677) ή μέσω συνημμένων εγγράφων (</text:span><text:span text:style-name="T166">ΜΟΝΟ</text:span><text:span text:style-name="T165"> </text:span><text:span text:style-name="T167">ΣΕ ΜΟΡΦΗ </text:span><text:span text:style-name="T168">PDF</text:span><text:span text:style-name="T167">)</text:span><text:span text:style-name="T165"> στο e-mail</text:span><text:span text:style-name="T169">:</text:span><text:span text:style-name="T165"> </text:span><text:a xlink:type="simple" xlink:href="mailto:protokollo@opeka.gr" office:target-frame-name="_blank" xlink:show="new" text:style-name="Internet_20_link" text:visited-style-name="Visited_20_Internet_20_Link"><text:span text:style-name="Internet_20_link"><text:span text:style-name="T165">protokollo@opeka.gr</text:span></text:span></text:a><text:span text:style-name="T165"> ή </text:span><text:span text:style-name="T162">κατατίθενται </text:span><text:span text:style-name="T165">με φυσική παρουσία στο πρωτόκολλο </text:span><text:span text:style-name="T170">ΟΠΕΚΑ</text:span><text:span text:style-name="T165"> </text:span><text:span text:style-name="T166">8.30-13.00</text:span><text:span text:style-name="T165"> εργάσιμες μέρες χωρίς ραντεβού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Σώμα_20_κειμένου_20__28_8_29_" style:display-name="Σώμα κειμένου (8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23T09:11:01.11</meta:creation-date>
    <dc:date>2026-06-08T12:28:09.719752000</dc:date>
    <meta:editing-duration>PT10H37M8S</meta:editing-duration>
    <meta:editing-cycles>54</meta:editing-cycles>
    <meta:generator>LibreOffice/26.2.3.2$Windows_X86_64 LibreOffice_project/70e089b17412e4cb7773e41413306b17a2328c34</meta:generator>
    <meta:print-date>2024-07-11T12:53:07.965000000</meta:print-date>
    <meta:document-statistic meta:table-count="0" meta:image-count="0" meta:object-count="0" meta:page-count="2" meta:paragraph-count="45" meta:word-count="820" meta:character-count="5736" meta:non-whitespace-character-count="4961"/>
  </office:meta>
</office:document-meta>
</file>